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187in" fo:line-height="100%" fo:margin-lef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.109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.1097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3" style:family="table-column">
      <style:table-column-properties style:column-width="0.5583in"/>
    </style:style>
    <style:style style:name="TableColumn34" style:family="table-column">
      <style:table-column-properties style:column-width="5.1152in"/>
    </style:style>
    <style:style style:name="TableColumn35" style:family="table-column">
      <style:table-column-properties style:column-width="0.0041in"/>
    </style:style>
    <style:style style:name="TableColumn36" style:family="table-column">
      <style:table-column-properties style:column-width="4.8527in"/>
    </style:style>
    <style:style style:name="TableColumn37" style:family="table-column">
      <style:table-column-properties style:column-width="0.018in"/>
    </style:style>
    <style:style style:name="Table32" style:family="table">
      <style:table-properties style:width="10.5486in" fo:margin-left="-0.0736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40" style:parent-style-name="Default" style:list-style-name="LFO1" style:family="paragraph">
      <style:paragraph-properties fo:margin-left="0.3104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013in"/>
    </style:style>
    <style:style style:name="P48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013in"/>
    </style:style>
    <style:style style:name="P5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013in"/>
    </style:style>
    <style:style style:name="P52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013in"/>
    </style:style>
    <style:style style:name="P59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013in"/>
    </style:style>
    <style:style style:name="P61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013in"/>
    </style:style>
    <style:style style:name="P63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013in"/>
    </style:style>
    <style:style style:name="P72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013in"/>
    </style:style>
    <style:style style:name="P74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013in"/>
    </style:style>
    <style:style style:name="P76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013in"/>
    </style:style>
    <style:style style:name="P81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013in"/>
    </style:style>
    <style:style style:name="P83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013in"/>
    </style:style>
    <style:style style:name="P85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013in"/>
    </style:style>
    <style:style style:name="P90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013in"/>
    </style:style>
    <style:style style:name="P92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013in"/>
    </style:style>
    <style:style style:name="P94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013in"/>
    </style:style>
    <style:style style:name="P99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013in"/>
    </style:style>
    <style:style style:name="P101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013in"/>
    </style:style>
    <style:style style:name="P103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013in"/>
    </style:style>
    <style:style style:name="P108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013in"/>
    </style:style>
    <style:style style:name="P110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013in"/>
    </style:style>
    <style:style style:name="P112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013in"/>
    </style:style>
    <style:style style:name="P117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013in"/>
    </style:style>
    <style:style style:name="P119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013in"/>
    </style:style>
    <style:style style:name="P121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013in"/>
    </style:style>
    <style:style style:name="P126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013in"/>
    </style:style>
    <style:style style:name="P128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013in"/>
    </style:style>
    <style:style style:name="P130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013in"/>
    </style:style>
    <style:style style:name="P13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013in"/>
    </style:style>
    <style:style style:name="P137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013in"/>
    </style:style>
    <style:style style:name="P140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013in"/>
    </style:style>
    <style:style style:name="P14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013in"/>
    </style:style>
    <style:style style:name="P147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013in"/>
    </style:style>
    <style:style style:name="P150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013in"/>
    </style:style>
    <style:style style:name="P15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013in"/>
    </style:style>
    <style:style style:name="P157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013in"/>
    </style:style>
    <style:style style:name="P160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013in"/>
    </style:style>
    <style:style style:name="P16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013in"/>
    </style:style>
    <style:style style:name="P167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013in"/>
    </style:style>
    <style:style style:name="P171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013in"/>
    </style:style>
    <style:style style:name="P179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013in"/>
    </style:style>
    <style:style style:name="P181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013in"/>
    </style:style>
    <style:style style:name="P184" style:parent-style-name="Normal" style:family="paragraph">
      <style:paragraph-properties fo:margin-left="0.022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margin-left="0.022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013in"/>
    </style:style>
    <style:style style:name="P192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013in"/>
    </style:style>
    <style:style style:name="P194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013in"/>
    </style:style>
    <style:style style:name="P19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0" style:family="table-column">
      <style:table-column-properties style:column-width="0.5583in"/>
    </style:style>
    <style:style style:name="TableColumn201" style:family="table-column">
      <style:table-column-properties style:column-width="5.125in"/>
    </style:style>
    <style:style style:name="TableColumn202" style:family="table-column">
      <style:table-column-properties style:column-width="4.8652in"/>
    </style:style>
    <style:style style:name="Table199" style:family="table">
      <style:table-properties style:width="10.5486in" fo:margin-left="-0.0736in" table:align="lef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205" style:parent-style-name="Default" style:list-style-name="LFO2" style:family="paragraph"/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20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013in"/>
    </style:style>
    <style:style style:name="P213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013in"/>
    </style:style>
    <style:style style:name="P21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013in"/>
    </style:style>
    <style:style style:name="P217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013in"/>
    </style:style>
    <style:style style:name="P221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013in"/>
    </style:style>
    <style:style style:name="P22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013in"/>
    </style:style>
    <style:style style:name="P225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013in"/>
    </style:style>
    <style:style style:name="P228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013in"/>
    </style:style>
    <style:style style:name="P23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013in"/>
    </style:style>
    <style:style style:name="P232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013in"/>
    </style:style>
    <style:style style:name="P23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013in"/>
    </style:style>
    <style:style style:name="P23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013in"/>
    </style:style>
    <style:style style:name="P239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41" style:family="table-column">
      <style:table-column-properties style:column-width="0.5583in"/>
    </style:style>
    <style:style style:name="TableColumn242" style:family="table-column">
      <style:table-column-properties style:column-width="5.125in"/>
    </style:style>
    <style:style style:name="TableColumn243" style:family="table-column">
      <style:table-column-properties style:column-width="4.8652in"/>
    </style:style>
    <style:style style:name="Table240" style:family="table">
      <style:table-properties style:width="10.5486in" fo:margin-left="-0.0736in" table:align="lef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246" style:parent-style-name="Default" style:list-style-name="LFO2" style:family="paragraph"/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24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013in"/>
    </style:style>
    <style:style style:name="P254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013in"/>
    </style:style>
    <style:style style:name="P25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013in"/>
    </style:style>
    <style:style style:name="P258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013in"/>
    </style:style>
    <style:style style:name="P262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013in"/>
    </style:style>
    <style:style style:name="P26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013in"/>
    </style:style>
    <style:style style:name="P266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013in"/>
    </style:style>
    <style:style style:name="P269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013in"/>
    </style:style>
    <style:style style:name="P27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013in"/>
    </style:style>
    <style:style style:name="P273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013in"/>
    </style:style>
    <style:style style:name="P276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013in"/>
    </style:style>
    <style:style style:name="P278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013in"/>
    </style:style>
    <style:style style:name="P280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82" style:family="table-column">
      <style:table-column-properties style:column-width="0.5583in"/>
    </style:style>
    <style:style style:name="TableColumn283" style:family="table-column">
      <style:table-column-properties style:column-width="5.125in"/>
    </style:style>
    <style:style style:name="TableColumn284" style:family="table-column">
      <style:table-column-properties style:column-width="4.8666in"/>
    </style:style>
    <style:style style:name="Table281" style:family="table">
      <style:table-properties style:width="10.55in" fo:margin-left="-0.075in" table:align="lef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287" style:parent-style-name="Default" style:list-style-name="LFO2" style:family="paragraph"/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29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013in"/>
    </style:style>
    <style:style style:name="P29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013in"/>
    </style:style>
    <style:style style:name="P29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013in"/>
    </style:style>
    <style:style style:name="P299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013in"/>
    </style:style>
    <style:style style:name="P303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013in"/>
    </style:style>
    <style:style style:name="P30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013in"/>
    </style:style>
    <style:style style:name="P307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10" style:family="table-column">
      <style:table-column-properties style:column-width="0.5583in"/>
    </style:style>
    <style:style style:name="TableColumn311" style:family="table-column">
      <style:table-column-properties style:column-width="5.125in"/>
    </style:style>
    <style:style style:name="TableColumn312" style:family="table-column">
      <style:table-column-properties style:column-width="4.8666in"/>
    </style:style>
    <style:style style:name="Table309" style:family="table">
      <style:table-properties style:width="10.55in" fo:margin-left="-0.075in" table:align="lef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315" style:parent-style-name="Default" style:list-style-name="LFO2" style:family="paragraph"/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138in solid #000000" fo:background-color="#D9D9D9" style:writing-mode="lr-tb" fo:padding-top="0in" fo:padding-left="0.075in" fo:padding-bottom="0in" fo:padding-right="0.0013in">
        <style:background-fill draw:fill="solid" draw:fill-color="#D9D9D9"/>
      </style:table-cell-properties>
    </style:style>
    <style:style style:name="P3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013in"/>
    </style:style>
    <style:style style:name="P323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013in"/>
    </style:style>
    <style:style style:name="P32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013in"/>
    </style:style>
    <style:style style:name="P327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013in"/>
    </style:style>
    <style:style style:name="P331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013in"/>
    </style:style>
    <style:style style:name="P33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013in"/>
    </style:style>
    <style:style style:name="P335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013in"/>
    </style:style>
    <style:style style:name="P338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013in"/>
    </style:style>
    <style:style style:name="P34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013in"/>
    </style:style>
    <style:style style:name="P342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013in"/>
    </style:style>
    <style:style style:name="P345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013in"/>
    </style:style>
    <style:style style:name="P34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013in"/>
    </style:style>
    <style:style style:name="P349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013in"/>
    </style:style>
    <style:style style:name="P352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013in"/>
    </style:style>
    <style:style style:name="P35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013in"/>
    </style:style>
    <style:style style:name="P356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013in"/>
    </style:style>
    <style:style style:name="P359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013in"/>
    </style:style>
    <style:style style:name="P36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013in"/>
    </style:style>
    <style:style style:name="P363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013in"/>
    </style:style>
    <style:style style:name="P366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013in"/>
    </style:style>
    <style:style style:name="P368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013in"/>
    </style:style>
    <style:style style:name="P370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013in"/>
    </style:style>
    <style:style style:name="P373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013in"/>
    </style:style>
    <style:style style:name="P37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013in"/>
    </style:style>
    <style:style style:name="P377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013in"/>
    </style:style>
    <style:style style:name="P380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013in"/>
    </style:style>
    <style:style style:name="P38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013in"/>
    </style:style>
    <style:style style:name="P384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013in"/>
    </style:style>
    <style:style style:name="P387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013in"/>
    </style:style>
    <style:style style:name="P38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013in"/>
    </style:style>
    <style:style style:name="P391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013in"/>
    </style:style>
    <style:style style:name="P394" style:parent-style-name="ParágrafodaLista" style:list-style-name="LFO2" style:family="paragraph">
      <style:paragraph-properties fo:text-align="center"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013in"/>
    </style:style>
    <style:style style:name="P39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013in"/>
    </style:style>
    <style:style style:name="P398" style:parent-style-name="Normal" style:family="paragraph">
      <style:paragraph-properties fo:margin-left="0.014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margin-bottom="0.109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Normal" style:family="paragraph">
      <style:paragraph-properties fo:margin-bottom="0.109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Normal" style:family="paragraph">
      <style:paragraph-properties fo:margin-bottom="0.109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Normal" style:family="paragraph">
      <style:paragraph-properties fo:margin-bottom="0.1097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margin-left="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06" style:family="table-column">
      <style:table-column-properties style:column-width="0.8541in"/>
    </style:style>
    <style:style style:name="TableColumn407" style:family="table-column">
      <style:table-column-properties style:column-width="1.2798in"/>
    </style:style>
    <style:style style:name="TableColumn408" style:family="table-column">
      <style:table-column-properties style:column-width="8.3965in"/>
    </style:style>
    <style:style style:name="TableColumn409" style:family="table-column">
      <style:table-column-properties style:column-width="0.018in"/>
    </style:style>
    <style:style style:name="Table405" style:family="table">
      <style:table-properties style:width="10.5486in" fo:margin-left="-0.0736in" table:align="lef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138in solid #000000" fo:background-color="#BFBFBF" style:writing-mode="lr-tb" fo:padding-top="0in" fo:padding-left="0.075in" fo:padding-bottom="0in" fo:padding-right="0.0013in">
        <style:background-fill draw:fill="solid" draw:fill-color="#BFBFBF"/>
      </style:table-cell-properties>
    </style:style>
    <style:style style:name="P412" style:parent-style-name="ParágrafodaLista" style:family="paragraph">
      <style:paragraph-properties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413" style:family="table-cell">
      <style:table-cell-properties fo:border="0.0138in solid #000000" fo:background-color="#BFBFBF" style:writing-mode="lr-tb" fo:padding-top="0in" fo:padding-left="0.075in" fo:padding-bottom="0in" fo:padding-right="0.0013in">
        <style:background-fill draw:fill="solid" draw:fill-color="#BFBFBF"/>
      </style:table-cell-properties>
    </style:style>
    <style:style style:name="P41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138in solid #000000" fo:background-color="#BFBFBF" style:writing-mode="lr-tb" fo:padding-top="0in" fo:padding-left="0.075in" fo:padding-bottom="0in" fo:padding-right="0.0013in">
        <style:background-fill draw:fill="solid" draw:fill-color="#BFBFBF"/>
      </style:table-cell-properties>
    </style:style>
    <style:style style:name="P416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013in"/>
    </style:style>
    <style:style style:name="P423" style:parent-style-name="ParágrafodaLista" style:family="paragraph">
      <style:paragraph-properties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013in"/>
    </style:style>
    <style:style style:name="P425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013in"/>
    </style:style>
    <style:style style:name="P427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margin-bottom="0in" fo:line-height="115%" fo:margin-left="0.0145in" fo:text-indent="0in">
        <style:tab-stops/>
      </style:paragraph-properties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013in"/>
    </style:style>
    <style:style style:name="P432" style:parent-style-name="ParágrafodaLista" style:family="paragraph">
      <style:paragraph-properties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013in"/>
    </style:style>
    <style:style style:name="P434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013in"/>
    </style:style>
    <style:style style:name="P436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013in"/>
    </style:style>
    <style:style style:name="P441" style:parent-style-name="ParágrafodaLista" style:family="paragraph">
      <style:paragraph-properties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013in"/>
    </style:style>
    <style:style style:name="P443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013in"/>
    </style:style>
    <style:style style:name="P445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013in"/>
    </style:style>
    <style:style style:name="P450" style:parent-style-name="ParágrafodaLista" style:family="paragraph">
      <style:paragraph-properties fo:margin-bottom="0in" fo:line-height="115%" fo:margin-left="0in" fo:text-indent="0in">
        <style:tab-stops>
          <style:tab-stop style:type="left" style:position="0.2854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013in"/>
    </style:style>
    <style:style style:name="P452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013in"/>
    </style:style>
    <style:style style:name="P454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margin-bottom="0in" fo:line-height="115%" fo:margin-left="0.014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8"><text:s/></text:span></text:p>
      <text:p text:style-name="P29">INFORMAÇÕES SOBRE A EMPRESA</text:p>
      <text:p text:style-name="P30">Responder ao questionário abaixo, com as informações solicitadas. Não deixar o campo de resposta em branco e, se a empresa tiver mais informações que julgar necessárias e aderentes à demanda deste RFI, encaminhar anexo.</text:p>
      <text:p text:style-name="P31"><text:s text:c="2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list text:style-name="LFO1" text:continue-numbering="true">
              <text:list-item>
                <text:p text:style-name="P40"><text:span text:style-name="T41">IDENTIFICAÇÃO/DADOS GERAIS DA EMPRESA</text:span></text:p>
              </text:list-item>
            </text:list>
          </table:table-cell>
          <table:covered-table-cell/>
          <table:covered-table-cell/>
          <table:table-cell table:style-name="TableCell42" table:number-columns-spanned="2">
            <text:p text:style-name="P43"><text:span text:style-name="T44">RESPOSTA</text:span><text:span text:style-name="T45"><text:s/></text:span></text:p>
          </table:table-cell>
          <table:covered-table-cell/>
        </table:table-row>
        <table:table-row table:style-name="TableRow46">
          <table:table-cell table:style-name="TableCell47">
            <text:list text:style-name="LFO2" text:continue-numbering="true">
              <text:list-item>
                <text:list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Cell49">
            <text:p text:style-name="P50">Nome completo da companhia e nome de fantasia.</text:p>
          </table:table-cell>
          <table:table-cell table:style-name="TableCell51" table:number-columns-spanned="2">
            <text:p text:style-name="P52">Razão Social:<text:s/></text:p>
            <text:p text:style-name="P53"><text:span text:style-name="T54">Nome de Fantasia:<text:s/>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leCell60">
            <text:p text:style-name="P61">Dados do responsável/contato da empresa.</text:p>
          </table:table-cell>
          <table:table-cell table:style-name="TableCell62" table:number-columns-spanned="2">
            <text:p text:style-name="P63">Nome:<text:s/></text:p>
            <text:p text:style-name="P64">Cargo:<text:s/></text:p>
            <text:p text:style-name="P65">Celular:</text:p>
            <text:p text:style-name="P66"><text:span text:style-name="T67">E-mail:<text:s/>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list>
                  <text:list-item>
                    <text:p text:style-name="P72"/>
                  </text:list-item>
                </text:list>
              </text:list-item>
            </text:list>
          </table:table-cell>
          <table:table-cell table:style-name="TableCell73">
            <text:p text:style-name="P74">Endereço completo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Cell82">
            <text:p text:style-name="P83">Website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</table:table-cell>
          <table:table-cell table:style-name="TableCell91">
            <text:p text:style-name="P92">Quantos anos a empresa tem em atividade?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list>
                  <text:list-item>
                    <text:p text:style-name="P99"/>
                  </text:list-item>
                </text:list>
              </text:list-item>
            </text:list>
          </table:table-cell>
          <table:table-cell table:style-name="TableCell100">
            <text:p text:style-name="P101">Quanto tempo a empresa tem na atividade objeto dessa consulta?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list>
                  <text:list-item>
                    <text:p text:style-name="P108"/>
                  </text:list-item>
                </text:list>
              </text:list-item>
            </text:list>
          </table:table-cell>
          <table:table-cell table:style-name="TableCell109">
            <text:p text:style-name="P110">Qual é o principal negócio da empresa?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list>
                  <text:list-item>
                    <text:p text:style-name="P117"/>
                  </text:list-item>
                </text:list>
              </text:list-item>
            </text:list>
          </table:table-cell>
          <table:table-cell table:style-name="TableCell118">
            <text:p text:style-name="P119">Quais os negócios/atividades secundários?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list>
                  <text:list-item>
                    <text:p text:style-name="P126"/>
                  </text:list-item>
                </text:list>
              </text:list-item>
            </text:list>
          </table:table-cell>
          <table:table-cell table:style-name="TableCell127">
            <text:p text:style-name="P128">Qual o número de clientes no Brasil?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TableCell136">
            <text:p text:style-name="P137"><text:span text:style-name="T138">Cite os cinco maiores clientes no Brasil, preferencialmente da área financeira, em número de empregados, que contrataram o serviço.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list>
                  <text:list-item>
                    <text:p text:style-name="P145"/>
                  </text:list-item>
                </text:list>
              </text:list-item>
            </text:list>
          </table:table-cell>
          <table:table-cell table:style-name="TableCell146">
            <text:p text:style-name="P147"><text:span text:style-name="T148">No caso de preenchimento do item anterior, informar o tempo total de contratação do serviço e o tempo de serviço prestado já decorrido para cada cliente. Informar também, caso existam, clientes que já concluíram a implantação da solução.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list>
                  <text:list-item>
                    <text:p text:style-name="P155"/>
                  </text:list-item>
                </text:list>
              </text:list-item>
            </text:list>
          </table:table-cell>
          <table:table-cell table:style-name="TableCell156">
            <text:p text:style-name="P157"><text:span text:style-name="T158">Qual o número total de empregados na empresa?<text:s/>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eCell166">
            <text:p text:style-name="P167"><text:span text:style-name="T168">Qual o faturamento anual (dos 3 últimos anos) - Brasil?</text:span><text:span text:style-name="T169"><text:tab/></text:span></text:p>
          </table:table-cell>
          <table:table-cell table:style-name="TableCell170" table:number-columns-spanned="2">
            <text:p text:style-name="P171">2022:</text:p>
            <text:p text:style-name="P172">2023:</text:p>
            <text:soft-page-break/>
            <text:p text:style-name="P173"><text:span text:style-name="T174">2024: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<text:span text:style-name="T182">Qual o faturamento anual - Mundo, caso de multinacional?</text:span></text:p>
          </table:table-cell>
          <table:table-cell table:style-name="TableCell183" table:number-columns-spanned="2">
            <text:p text:style-name="P184">2022:</text:p>
            <text:p text:style-name="P185">2023:</text:p>
            <text:p text:style-name="P186"><text:span text:style-name="T187">2024: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Qual a abrangência da área de atuação - local, estadual, regional ou nacional?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2" text:continue-numbering="true">
              <text:list-item>
                <text:p text:style-name="P205"><text:span text:style-name="T206">QUALIFICAÇÃO DO FORNECEDOR</text:span></text:p>
              </text:list-item>
            </text:list>
          </table:table-cell>
          <table:covered-table-cell/>
          <table:table-cell table:style-name="TableCell207">
            <text:p text:style-name="P208"><text:span text:style-name="T209">RESPOSTA</text:span><text:span text:style-name="T210"><text:s/></text:span></text:p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table-cell table:style-name="TableCell214">
            <text:p text:style-name="P215">Existe certificação para o serviço, objeto dessa RFI?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Se positiva a indagação da linha anterior, a empresa tem essa certificação e quando foi obtida?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table-cell table:style-name="TableCell229">
            <text:p text:style-name="P230">Se positiva a resposta, informar também o plano de evolução da certificação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>
            <text:p text:style-name="P237">A empresa dispõe de outra certificação? Qual (ais)</text:p>
          </table:table-cell>
          <table:table-cell table:style-name="TableCell238">
            <text:p text:style-name="P239"/>
          </table:table-cell>
        </table:table-row>
      </table:table>
      <text:p text:style-name="Normal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list text:style-name="LFO2" text:continue-numbering="true">
              <text:list-item>
                <text:p text:style-name="P246"><text:span text:style-name="T247">QUALIFICAÇÃO DOS PROFISSIONAIS DA EMPRESA</text:span></text:p>
              </text:list-item>
            </text:list>
          </table:table-cell>
          <table:covered-table-cell/>
          <table:table-cell table:style-name="TableCell248">
            <text:p text:style-name="P249"><text:span text:style-name="T250">RESPOSTA</text:span><text:span text:style-name="T251"><text:s/></text:span>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leCell255">
            <text:p text:style-name="P256">Do total de funcionários da empresa, quantos têm pelo menos uma certificação relacionada ao objeto deste RFI?</text:p>
          </table:table-cell>
          <table:table-cell table:style-name="TableCell257">
            <text:p text:style-name="P258"><text:span text:style-name="T259"><text:s/></text:span></text:p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list>
                  <text:list-item>
                    <text:p text:style-name="P262"/>
                  </text:list-item>
                </text:list>
              </text:list-item>
            </text:list>
          </table:table-cell>
          <table:table-cell table:style-name="TableCell263">
            <text:p text:style-name="P264">Qual a composição do quadro de funcionários da empresa em percentual (administração, TI, jurídica, etc.)?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table-cell table:style-name="TableCell270">
            <text:p text:style-name="P271">Informar a experiência (em tempo de atividade) da equipe da empresa relacionada ao objeto desta RFI? (informar em % segmentando por grupo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list>
                  <text:list-item>
                    <text:p text:style-name="P276"/>
                  </text:list-item>
                </text:list>
              </text:list-item>
            </text:list>
          </table:table-cell>
          <table:table-cell table:style-name="TableCell277">
            <text:p text:style-name="P278">O que diferencia o quadro de profissionais de sua empresa quando comparado ao quadro de profissionais de outras empresas do mesmo segmento de mercado?</text:p>
          </table:table-cell>
          <table:table-cell table:style-name="TableCell279">
            <text:p text:style-name="P280"/>
          </table:table-cell>
        </table:table-row>
      </table:table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list text:style-name="LFO2" text:continue-numbering="true">
              <text:list-item>
                <text:p text:style-name="P287"><text:span text:style-name="T288">EXPERIÊNCIA DO FORNECEDOR</text:span></text:p>
              </text:list-item>
            </text:list>
          </table:table-cell>
          <table:covered-table-cell/>
          <table:table-cell table:style-name="TableCell289">
            <text:p text:style-name="P290"><text:span text:style-name="T291">RESPOSTA</text:span><text:span text:style-name="T292"><text:s/></text:span>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list>
                  <text:list-item>
                    <text:p text:style-name="P295"/>
                  </text:list-item>
                </text:list>
              </text:list-item>
            </text:list>
          </table:table-cell>
          <table:table-cell table:style-name="TableCell296">
            <text:p text:style-name="P297">Forneceu serviço compatível com o objeto do presente RFI nos últimos 10 anos, a empresas públicas e privadas no Brasil?</text:p>
          </table:table-cell>
          <table:table-cell table:style-name="TableCell298">
            <text:p text:style-name="P299"><text:span text:style-name="T300"><text:s/>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table-cell table:style-name="TableCell304">
            <text:p text:style-name="P305">Se positivo, indicar as empresas públicas e privadas separadamente, com respectivos tempo de atendimento em anos de trabalho.</text:p>
          </table:table-cell>
          <table:table-cell table:style-name="TableCell306">
            <text:p text:style-name="P307"/>
          </table:table-cell>
        </table:table-row>
      </table:table>
      <text:p text:style-name="P308">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list text:style-name="LFO2" text:continue-numbering="true">
              <text:list-item>
                <text:p text:style-name="P315"><text:span text:style-name="T316">DADOS DO SERVIÇO QUE A EMPRESA OFERECE</text:span></text:p>
              </text:list-item>
            </text:list>
          </table:table-cell>
          <table:covered-table-cell/>
          <table:table-cell table:style-name="TableCell317">
            <text:p text:style-name="P318"><text:span text:style-name="T319">RESPOSTA</text:span><text:span text:style-name="T320"><text:s/></text:span>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>
            <text:p text:style-name="P325">Especificamente, qual o escopo do serviço que sua empresa executa, que mais se assemelha ao objeto deste RFI?</text:p>
          </table:table-cell>
          <table:table-cell table:style-name="TableCell326">
            <text:p text:style-name="P327"><text:span text:style-name="T328"><text:s/>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2">
            <text:p text:style-name="P333">À luz do objeto descrito neste RFI, descreva o papel que sua empresa poderá desempenhar no âmbito dessa proposta (escopo, ações, instrumentos de trabalho, gestão, etc.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list>
                  <text:list-item>
                    <text:p text:style-name="P338"/>
                  </text:list-item>
                </text:list>
              </text:list-item>
            </text:list>
          </table:table-cell>
          <table:table-cell table:style-name="TableCell339">
            <text:p text:style-name="P340">Quais ferramentas tecnológicas a empresa dispõe para dar suporte a presente demanda? Informe de forma suscinta, quais funcionalidades são necessárias e aderentes à presente demanda (descrever funcionalidades do (s) sistema (s) tecnológico (s). Se necessário incluir anexo à respost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table-cell table:style-name="TableCell346">
            <text:p text:style-name="P347">As ferramentas tecnológicas da sua empresa, dispõem de mecanismos capazes de identificar falhas, com possibilidade de correção rápida? Dispõem de mecanismos seguros de rastreabilidade?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2" text:continue-numbering="true">
              <text:list-item>
                <text:list>
                  <text:list-item>
                    <text:p text:style-name="P352"/>
                  </text:list-item>
                </text:list>
              </text:list-item>
            </text:list>
          </table:table-cell>
          <table:table-cell table:style-name="TableCell353">
            <text:p text:style-name="P354">O (s) sistema (s) que a empresa tem para atender a solução objeto desse RFI, dispõem de informações gerenciais e de acompanhamento do atendimento dos níveis de serviço contratados?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list>
                  <text:list-item>
                    <text:p text:style-name="P359"/>
                  </text:list-item>
                </text:list>
              </text:list-item>
            </text:list>
          </table:table-cell>
          <table:table-cell table:style-name="TableCell360">
            <text:p text:style-name="P361">Quais mecanismos de segurança do (s) sistema (s) tecnológico (s) a empresa dispõe, para evitar invasão e exposição de dados sigilosos dos clientes?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list>
                  <text:list-item>
                    <text:p text:style-name="P366"/>
                  </text:list-item>
                </text:list>
              </text:list-item>
            </text:list>
          </table:table-cell>
          <table:table-cell table:style-name="TableCell367">
            <text:p text:style-name="P368">Qual a modalidade e forma de remuneração que a empresa admite para o tipo de serviço desta RFI? É possível estimar um patamar de preços para a prestação desse serviço?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list>
                  <text:list-item>
                    <text:p text:style-name="P373"/>
                  </text:list-item>
                </text:list>
              </text:list-item>
            </text:list>
          </table:table-cell>
          <table:table-cell table:style-name="TableCell374">
            <text:p text:style-name="P375">Tendo foco na gestão, no acompanhamento e na eficácia das ações relativas ao objeto da presente RFI, quais outros serviços aderentes à presente demanda, a empresa dispõe e que podem contribuir para comprovar o cumprimento da legislação vigente relativa ao objeto em estudo?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>Descreva os benefícios que você julga que sua empresa oferece, como diferencial de mercado, que podem ser vantajosos para o Banco e para os<text:s/><text:soft-page-break/>potenciais interessados, caso seja realizada licitação para escolha de empresa especializada nesse segmento de negócios?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list>
                  <text:list-item>
                    <text:p text:style-name="P387"/>
                  </text:list-item>
                </text:list>
              </text:list-item>
            </text:list>
          </table:table-cell>
          <table:table-cell table:style-name="TableCell388">
            <text:p text:style-name="P389">Caso a empresa já tenha contratos para prestação desse tipo de serviço, qual tem sido a avaliação do (s) contratantes? Favor encaminhar evidências das avaliações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>
            <text:p text:style-name="P396">Quais mecanismos de compliance a emprese oferece aos seus clientes no âmbito do presente objeto, que possam dar transparência e segurança aos processos da proposta, permitindo auditoria por órgão de controle - internos e externos? Como são mantidas as informações no sistema, por qual tempo e quais os mecanismos de segurança?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>CONSIDERAÇÕES SOBRE OS ANEXOS DA RFI</text:p>
      <text:p text:style-name="P403">Nesta seção a empresa após analisar os anexos pode realizar comentários com sugestões, considerações sobre o atendimento do item.</text:p>
      <text:p text:style-name="P404"><text:s text:c="2"/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Número do Anexo</text:p>
          </table:table-cell>
          <table:table-cell table:style-name="TableCell413">
            <text:p text:style-name="P414">Item do Anexo</text:p>
          </table:table-cell>
          <table:table-cell table:style-name="TableCell415">
            <text:p text:style-name="P416"><text:span text:style-name="T417">Considerações</text:span><text:span text:style-name="T418"><text:s/>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27in" fo:line-height="95%" fo:margin-left="0.2465in" fo:text-indent="-0.0069in">
        <style:tab-stops/>
      </style:paragraph-properties>
      <style:text-properties style:font-name="Trebuchet MS" style:font-name-asian="Trebuchet MS" style:font-name-complex="Trebuchet MS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rebuchet MS" style:font-name-complex="Segoe UI" fo:color="#000000" fo:font-size="9pt" style:font-size-asian="9pt" style:font-size-complex="9pt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margin-bottom="0in" fo:line-height="100%" fo:margin-left="0in" fo:text-indent="0.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language="pt" fo:country="PT" style:language-asian="en" style:country-asian="US" fo:hyphenate="false"/>
    </style:style>
    <style:style style:name="Revisão" style:display-name="Revisão" style:family="paragraph">
      <style:paragraph-properties fo:margin-bottom="0in"/>
      <style:text-properties style:font-name="Trebuchet MS" style:font-name-asian="Trebuchet MS" style:font-name-complex="Trebuchet MS" fo:color="#000000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margin-bottom="0.027in" fo:margin-left="0.2465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="Times New Roman" fo:color="#000000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rebuchet MS" style:font-name-asian="Aptos" style:font-name-complex="Trebuchet MS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51in" fo:page-height="8.268in" style:print-orientation="landscape" fo:margin-top="0.4916in" fo:margin-left="0.7868in" fo:margin-bottom="0.3979in" fo:margin-right="0.8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37in"/>
      </style:header-style>
      <style:footer-style>
        <style:header-footer-properties style:dynamic-spacing="true" fo:min-height="0.5138in"/>
      </style:footer-style>
    </style:page-layout>
    <style:style style:name="P2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.0083in" fo:line-height="100%" fo:margin-left="1.475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z-index="251659264" draw:style-name="a0" draw:name="Picture 7" text:anchor-type="paragraph" svg:x="0.78681in" svg:y="0.49167in" svg:width="1.30347in" svg:height="0.46806in" style:rel-width="scale" style:rel-height="scale"><draw:image xlink:href="media/image1.jpeg" xlink:type="simple" xlink:show="embed" xlink:actuate="onLoad"/><svg:title/><svg:desc/></draw:frame><text:span text:style-name="T5">ANEXO - QUESTIONÁRIO</text:span></text:p>
        <text:p text:style-name="P6"><text:span text:style-name="T7"><text:s/></text:span><text:span text:style-name="T8"><text:tab/></text:span><text:span text:style-name="T9"><text:s/></text:span></text:p>
        <text:p text:style-name="P10">REQUEST FOR INFORMATION – RFI - 2025/006</text:p>
        <text:p text:style-name="P11"><text:span text:style-name="T12"><draw:g draw:z-index="251660288" draw:name="Group 226618" draw:id="id3" draw:style-name="a4" text:anchor-type="paragraph"><svg:title/><svg:desc/><draw:custom-shape svg:x="0.70167in" svg:y="1.62694in" svg:width="1.61028in" svg:height="0.01in" draw:id="id0" draw:style-name="a1" draw:name="Shape 262218"><svg:title/><svg:desc/><draw:enhanced-geometry draw:type="non-primitive" svg:viewBox="0 0 1472438 9144" draw:enhanced-path="M ?f0 ?f0 L ?f1 ?f0 ?f1 ?f2 ?f0 ?f2 ?f0 ?f0 N" draw:text-areas="?f7 ?f9 ?f8 ?f10"><draw:equation draw:name="f0" draw:formula="0"/><draw:equation draw:name="f1" draw:formula="1472438"/><draw:equation draw:name="f2" draw:formula="9144"/><draw:equation draw:name="f3" draw:formula="?f2 - ?f0"/><draw:equation draw:name="f4" draw:formula="?f1 - ?f0"/><draw:equation draw:name="f5" draw:formula="?f4 / 1472438"/><draw:equation draw:name="f6" draw:formula="?f3 / 9144"/><draw:equation draw:name="f7" draw:formula="0 / ?f5"/><draw:equation draw:name="f8" draw:formula="1472438 / ?f5"/><draw:equation draw:name="f9" draw:formula="0 / ?f6"/><draw:equation draw:name="f10" draw:formula="9144 / ?f6"/></draw:enhanced-geometry></draw:custom-shape><draw:custom-shape svg:x="2.30194in" svg:y="1.62694in" svg:width="0.01in" svg:height="0.01in" draw:id="id1" draw:style-name="a2" draw:name="Shape 26221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0861in" svg:y="1.62694in" svg:width="8.61931in" svg:height="0.01in" draw:id="id2" draw:style-name="a3" draw:name="Shape 262220"><svg:title/><svg:desc/><draw:enhanced-geometry draw:type="non-primitive" svg:viewBox="0 0 7881494 9144" draw:enhanced-path="M ?f0 ?f0 L ?f1 ?f0 ?f1 ?f2 ?f0 ?f2 ?f0 ?f0 N" draw:text-areas="?f7 ?f9 ?f8 ?f10"><draw:equation draw:name="f0" draw:formula="0"/><draw:equation draw:name="f1" draw:formula="7881494"/><draw:equation draw:name="f2" draw:formula="9144"/><draw:equation draw:name="f3" draw:formula="?f2 - ?f0"/><draw:equation draw:name="f4" draw:formula="?f1 - ?f0"/><draw:equation draw:name="f5" draw:formula="?f4 / 7881494"/><draw:equation draw:name="f6" draw:formula="?f3 / 9144"/><draw:equation draw:name="f7" draw:formula="0 / ?f5"/><draw:equation draw:name="f8" draw:formula="7881494 / ?f5"/><draw:equation draw:name="f9" draw:formula="0 / ?f6"/><draw:equation draw:name="f10" draw:formula="9144 / ?f6"/></draw:enhanced-geometry></draw:custom-shape></draw:g></text:span><text:span text:style-name="T13">SERVIÇOS ESPECIALIZADOS -</text:span><text:s/><text:span text:style-name="T14">GESTÃO DE ATIVOS DE TERCEIROS E DISTRIBUIÇÃO DE PRODUTOS DE INVESTIMENTO</text:span></text:p>
      </style:header>
      <style:footer>
        <text:p text:style-name="P15"><text:span text:style-name="T16"><text:s/></text:span><text:span text:style-name="T17"><text:tab/></text:span><text:span text:style-name="T18"><text:s/></text:span></text:p>
        <text:p text:style-name="P19"><text:span text:style-name="T20"><text:page-number text:fixed="false">2</text:page-number></text:span><text:span text:style-name="T21">/</text:span><text:span text:style-name="T22"><text:page-count>44</text:page-count></text:span><text:span text:style-name="T23"><text:s/></text:span></text:p>
        <text:p text:style-name="P24"><text:span text:style-name="T25"><text:s/></text:span><text:span text:style-name="T26"><draw:frame draw:z-index="251662336" draw:id="id4" draw:style-name="a5" draw:name="Caixa de Texto 1" text:anchor-type="paragraph" svg:x="0in" svg:y="0in" svg:width="4.30764in" svg:height="0.28403in" style:rel-width="scale" style:rel-height="scale"><draw:text-box><text:p text:style-name="P27"><text:user-defined text:name="bjFooterPrimaryTextBox">Este documento está classificado como PÚBLICO sob responsabilidade de RAQUEL Ximenes de Freitas F135224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subject/>
    <meta:initial-creator>Banco do Nordeste S.A</meta:initial-creator>
    <dc:creator>RAQUEL Ximenes de Freitas F135224</dc:creator>
    <meta:creation-date>2025-12-04T20:08:00Z</meta:creation-date>
    <dc:date>2025-12-04T20:29:00Z</dc:date>
    <meta:template xlink:href="Normal" xlink:type="simple"/>
    <meta:editing-cycles>3</meta:editing-cycles>
    <meta:editing-duration>PT240S</meta:editing-duration>
    <meta:user-defined meta:name="docIndexRef">075d58c4-3707-48a3-bfe3-728168e69c43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RAQUEL Ximenes de Freitas F135224</meta:user-defined>
    <meta:user-defined meta:name="bjFooterFirstTextBox">Este documento está classificado como PÚBLICO sob responsabilidade de RAQUEL Ximenes de Freitas F135224</meta:user-defined>
    <meta:user-defined meta:name="bjFooterEvenTextBox">Este documento está classificado como PÚBLICO sob responsabilidade de RAQUEL Ximenes de Freitas F135224</meta:user-defined>
    <meta:user-defined meta:name="bjLabelHistoryID">{267E29C3-83F0-45E5-A34B-9C5B58AF3E10}</meta:user-defined>
    <meta:document-statistic meta:page-count="4" meta:paragraph-count="10" meta:word-count="812" meta:character-count="5187" meta:row-count="36" meta:non-whitespace-character-count="4385"/>
  </office:meta>
</office:document-meta>
</file>